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be0e9" officeooo:paragraph-rsid="001be0e9"/>
    </style:style>
    <style:style style:name="P2" style:family="paragraph" style:parent-style-name="Standard">
      <style:text-properties fo:font-size="16pt" officeooo:rsid="001be0e9" officeooo:paragraph-rsid="001be0e9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1be0e9" officeooo:paragraph-rsid="001be0e9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officeooo:rsid="000890a9" officeooo:paragraph-rsid="001e962a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officeooo:rsid="000890a9" officeooo:paragraph-rsid="001e962a"/>
    </style:style>
    <style:style style:name="P6" style:family="paragraph" style:parent-style-name="Standard">
      <style:paragraph-properties fo:text-align="justify" style:justify-single-word="false"/>
      <style:text-properties officeooo:rsid="001be0e9" officeooo:paragraph-rsid="001be0e9"/>
    </style:style>
    <style:style style:name="P7" style:family="paragraph" style:parent-style-name="Standard">
      <style:paragraph-properties fo:text-align="justify" style:justify-single-word="false"/>
      <style:text-properties officeooo:rsid="001be0e9" officeooo:paragraph-rsid="001f029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1f02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 DIRIGENTE SCOLASTICO</text:p>
      <text:p text:style-name="P5">DELL'ISTITUTO COMPRENSIVO</text:p>
      <text:p text:style-name="P4"><text:s/>STATALE " ELLERA " VITERB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Il sottoscritto/a _________________________genitore dell'alunno/a___________________________ <text:s/>frequentante la classe___________ della scuola_________________, chiede l'uscita anticipata/ingresso posticipato poichè il proprio figlio non si avvale dell'insegnamento della religione cattolica</text:p>
      <text:p text:style-name="P3"/>
      <text:p text:style-name="P1"><text:span text:style-name="T1"><text:s text:c="88"/></text:span></text:p>
      <text:p text:style-name="P1"/>
      <text:p text:style-name="P7"><text:s text:c="107"/><text:span text:style-name="T2">Firma______________</text:span> <text:s/></text:p>
      <text:p text:style-name="P7"><text:span text:style-name="T2"><text:s text:c="33"/></text:span></text:p>
      <text:p text:style-name="P7"><text:span text:style-name="T2"><text:s text:c="108"/>Firma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0.0.3$Windows_x86 LibreOffice_project/7545bee9c2a0782548772a21bc84a9dcc583b89</meta:generator>
    <dc:date>2022-11-08T10:41:28.70</dc:date>
    <meta:document-statistic meta:table-count="0" meta:image-count="0" meta:object-count="0" meta:page-count="1" meta:paragraph-count="8" meta:word-count="36" meta:character-count="740" meta:non-whitespace-character-count="370"/>
    <meta:user-defined meta:name="Info 1"/>
    <meta:user-defined meta:name="Info 2"/>
    <meta:user-defined meta:name="Info 3"/>
    <meta:user-defined meta:name="Info 4"/>
  </office:meta>
</office:document-meta>
</file>