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e0e9" officeooo:paragraph-rsid="001be0e9"/>
    </style:style>
    <style:style style:name="P2" style:family="paragraph" style:parent-style-name="Standard">
      <style:paragraph-properties fo:text-align="justify" style:justify-single-word="false"/>
      <style:text-properties officeooo:rsid="001be0e9" officeooo:paragraph-rsid="001be0e9"/>
    </style:style>
    <style:style style:name="P3" style:family="paragraph" style:parent-style-name="Standard">
      <style:paragraph-properties fo:text-align="justify" style:justify-single-word="false"/>
      <style:text-properties officeooo:rsid="001be0e9" officeooo:paragraph-rsid="0018ea10"/>
    </style:style>
    <style:style style:name="P4" style:family="paragraph" style:parent-style-name="Standard">
      <style:paragraph-properties fo:text-align="justify" style:justify-single-word="false"/>
      <style:text-properties officeooo:rsid="001be0e9" officeooo:paragraph-rsid="00074587"/>
    </style:style>
    <style:style style:name="P5" style:family="paragraph" style:parent-style-name="Standard">
      <style:paragraph-properties fo:text-align="end" style:justify-single-word="false"/>
      <style:text-properties officeooo:rsid="000890a9" officeooo:paragraph-rsid="000890a9"/>
    </style:style>
    <style:style style:name="P6" style:family="paragraph" style:parent-style-name="Standard">
      <style:paragraph-properties fo:text-align="justify" style:justify-single-word="false"/>
      <style:text-properties officeooo:rsid="00074587" officeooo:paragraph-rsid="00074587"/>
    </style:style>
    <style:style style:name="P7" style:family="paragraph" style:parent-style-name="Standard">
      <style:paragraph-properties fo:text-align="justify" style:justify-single-word="false"/>
      <style:text-properties officeooo:rsid="00074587" officeooo:paragraph-rsid="001be0e9"/>
    </style:style>
    <style:style style:name="P8" style:family="paragraph" style:parent-style-name="Standard">
      <style:paragraph-properties fo:text-align="justify" style:justify-single-word="false"/>
      <style:text-properties officeooo:rsid="0018ea10" officeooo:paragraph-rsid="0018ea10"/>
    </style:style>
    <style:style style:name="P9" style:family="paragraph" style:parent-style-name="Standard">
      <style:paragraph-properties fo:text-align="justify" style:justify-single-word="false"/>
      <style:text-properties officeooo:rsid="001be0e9" officeooo:paragraph-rsid="001be0e9"/>
    </style:style>
    <style:style style:name="T1" style:family="text">
      <style:text-properties officeooo:rsid="00074587"/>
    </style:style>
    <style:style style:name="T2" style:family="text">
      <style:text-properties officeooo:rsid="0018ea10"/>
    </style:style>
    <style:style style:name="T3" style:family="text">
      <style:text-properties officeooo:rsid="0019f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DIRIGENTE SCOLASTICO</text:p>
      <text:p text:style-name="P5">DELL'ISTITUTO COMPRENSIVO</text:p>
      <text:p text:style-name="P5"><text:s/>STATALE " ELLERA " VITERB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l sottoscritto/a ____________________________<text:span text:style-name="T1">g</text:span>enitore__<text:span text:style-name="T1">____________________</text:span>dell'alunno/a <text:s/>___________________________frequentante la classe/<text:span text:style-name="T1">sez</text:span>___________ della scuola <text:span text:style-name="T1">primaria /infanzia</text:span>_________________,</text:p>
      <text:p text:style-name="P3"><text:s text:c="75"/><text:span text:style-name="T2">CHIEDO</text:span></text:p>
      <text:p text:style-name="P8"/>
      <text:p text:style-name="P8">il permesso di poter fare uscire/entare mio/mia figlia/o nei giorni ______________________ alle ore______________ per il periodo ______________ per il seguente motivo : </text:p>
      <text:p text:style-name="P8">______________________________________________________________________________</text:p>
      <text:p text:style-name="P6"/>
      <text:p text:style-name="P7"/>
      <text:p text:style-name="P4"/>
      <text:p text:style-name="P2"/>
      <text:p text:style-name="P2"/>
      <text:p text:style-name="P2"/>
      <text:p text:style-name="P6">Viterbo,</text:p>
      <text:p text:style-name="P2"><text:s text:c="80"/><text:span text:style-name="T3">Firma__________________________</text:span></text:p>
      <text:p text:style-name="P2"><text:span text:style-name="T3"/></text:p>
      <text:p text:style-name="P2"><text:span text:style-name="T3"><text:s text:c="80"/>Firma__________________________</text:span></text:p>
      <text:p text:style-name="P1"><text:s text:c="4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22-11-08T10:30:27.71</dc:date>
    <meta:document-statistic meta:table-count="0" meta:image-count="0" meta:object-count="0" meta:page-count="1" meta:paragraph-count="11" meta:word-count="47" meta:character-count="879" meta:non-whitespace-character-count="563"/>
    <meta:user-defined meta:name="Info 1"/>
    <meta:user-defined meta:name="Info 2"/>
    <meta:user-defined meta:name="Info 3"/>
    <meta:user-defined meta:name="Info 4"/>
  </office:meta>
</office:document-meta>
</file>