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455000004D0F898126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0pt"/>
    </style:style>
    <style:style style:name="P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0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3pt"/>
    </style:style>
    <style:style style:name="P6" style:family="paragraph" style:parent-style-name="Text_20_body">
      <style:paragraph-properties fo:text-align="center" style:justify-single-word="false"/>
      <style:text-properties style:font-name="Times New Roman1"/>
    </style:style>
    <style:style style:name="P7" style:family="paragraph" style:parent-style-name="Text_20_body">
      <style:paragraph-properties fo:margin-top="0cm" fo:margin-bottom="0.212cm" fo:text-align="center" style:justify-single-word="false" fo:keep-with-next="always"/>
      <style:text-properties fo:font-size="10pt" fo:font-weight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cm" fo:margin-top="0.635cm" fo:margin-bottom="0.423cm" fo:text-align="justify" style:justify-single-word="false" fo:text-indent="0cm" style:auto-text-indent="false"/>
      <style:text-properties fo:color="#000000" fo:font-size="10pt" fo:font-weight="bold"/>
    </style:style>
    <style:style style:name="P13" style:family="paragraph" style:parent-style-name="Text_20_body">
      <style:paragraph-properties fo:margin-left="0cm" fo:margin-right="0cm" fo:margin-top="0.635cm" fo:margin-bottom="0.423cm" fo:text-indent="0cm" style:auto-text-indent="false" fo:keep-with-next="always"/>
      <style:text-properties fo:font-size="10pt" fo:font-weight="bold"/>
    </style:style>
    <style:style style:name="P14" style:family="paragraph" style:parent-style-name="Text_20_body">
      <style:paragraph-properties fo:margin-left="0cm" fo:margin-right="0cm" fo:margin-top="0cm" fo:margin-bottom="0cm" fo:line-height="200%" fo:text-indent="0cm" style:auto-text-indent="false"/>
    </style:style>
    <style:style style:name="P15" style:family="paragraph" style:parent-style-name="Text_20_body">
      <style:paragraph-properties fo:padding-left="0cm" fo:padding-right="0cm" fo:padding-top="0.049cm" fo:padding-bottom="0.049cm" fo:border-left="none" fo:border-right="none" fo:border-top="0.035cm solid #dbe5f1" fo:border-bottom="0.035cm solid #dbe5f1"/>
      <style:text-properties fo:font-style="italic"/>
    </style:style>
    <style:style style:name="P16" style:family="paragraph" style:parent-style-name="Text_20_body">
      <style:paragraph-properties fo:margin-left="0.6cm" fo:margin-right="0cm" fo:margin-top="0cm" fo:margin-bottom="0cm" fo:text-indent="0cm" style:auto-text-indent="false"/>
    </style:style>
    <style:style style:name="P17" style:family="paragraph" style:parent-style-name="Text_20_body">
      <style:paragraph-properties style:line-height-at-least="0.476cm" fo:text-align="center" style:justify-single-word="false" fo:background-color="#ffffff">
        <style:background-image/>
      </style:paragraph-properties>
    </style:style>
    <style:style style:name="P18" style:family="paragraph" style:parent-style-name="Text_20_body">
      <style:paragraph-properties style:line-height-at-least="0.476cm" fo:text-align="center" style:justify-single-word="false" fo:background-color="#ffffff">
        <style:background-image/>
      </style:paragraph-properties>
      <style:text-properties style:font-name="Times New Roman1" fo:font-size="10pt" fo:font-style="italic"/>
    </style:style>
    <style:style style:name="P19" style:family="paragraph" style:parent-style-name="Text_20_body">
      <style:paragraph-properties fo:margin-left="0.635cm" fo:margin-right="0cm" fo:margin-top="0cm" fo:margin-bottom="0cm" fo:line-height="200%" fo:text-indent="0cm" style:auto-text-indent="false"/>
    </style:style>
    <style:style style:name="P20" style:family="paragraph" style:parent-style-name="Text_20_body">
      <style:paragraph-properties fo:margin-left="0.751cm" fo:margin-right="0cm" fo:margin-top="0cm" fo:margin-bottom="0cm" fo:line-height="200%" fo:text-indent="0cm" style:auto-text-indent="false"/>
      <style:text-properties fo:font-size="11pt" fo:font-style="italic" fo:font-weight="bold"/>
    </style:style>
    <style:style style:name="T1" style:family="text">
      <style:text-properties fo:font-variant="normal" fo:text-transform="none" fo:color="#000000" fo:font-size="10pt"/>
    </style:style>
    <style:style style:name="T2" style:family="text">
      <style:text-properties fo:font-variant="normal" fo:text-transform="none" fo:font-size="10pt"/>
    </style:style>
    <style:style style:name="T3" style:family="text">
      <style:text-properties fo:font-variant="normal" fo:text-transform="none" fo:font-size="11pt" fo:font-style="italic" fo:font-weight="bold"/>
    </style:style>
    <style:style style:name="T4" style:family="text">
      <style:text-properties fo:color="#000000" fo:font-size="10pt"/>
    </style:style>
    <style:style style:name="T5" style:family="text">
      <style:text-properties fo:font-size="10pt"/>
    </style:style>
    <style:style style:name="T6" style:family="text">
      <style:text-properties fo:font-size="11pt" fo:font-style="italic" fo:font-weight="bold"/>
    </style:style>
    <style:style style:name="T7" style:family="text">
      <style:text-properties fo:font-size="9pt" fo:font-style="italic" fo:font-weight="bold"/>
    </style:style>
    <style:style style:name="T8" style:family="text">
      <style:text-properties style:font-name="Arial1" fo:font-size="11pt" fo:font-style="italic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ALITA’ OPERATIVE PER LA DENUNCIA DI INFORTUNIO</text:p>
      <text:p text:style-name="P8"> </text:p>
      <text:p text:style-name="P15">RESPONSABILITA’</text:p>
      <text:p text:style-name="P12"><text:bookmark text:name="Adempimenti_D"/>a) Adempimenti a carico del dipendente</text:p>
      <text:p text:style-name="P2">Al verificarsi dell’infortunio, il dipendente deve darne immediata notizia al Dirigente Scolastico o al DSGA se facente parte del personale ATA indicando le modalità di accadimento ed eventuali testimoni. </text:p>
      <text:p text:style-name="P2">Il dipendente ha l’obbligo di dare notizia al proprio Responsabile anche nel caso si tratti di infortunio causato da terzi nel territorio scolastico.</text:p>
      <text:p text:style-name="P2">Il dipendente infortunato ha, altresì, l’obbligo di far pervenire con la massima celerità il relativo certificato medico o quello di eventuale prosecuzione dell’infortunio, nonché la dichiarazione di chiusura dell’infortunio (o il certificato definitivo a chiusura dell’infortunio che però ha un costo).</text:p>
      <text:p text:style-name="P12">b) Adempimenti a carico del personale docente</text:p>
      <text:p text:style-name="P16"><text:span text:style-name="T4">1.</text:span><text:span text:style-name="T1">    </text:span><text:span text:style-name="T4">In caso di infortunio agli allievi il Docente, che è personalmente responsabile sul piano disciplinare, civile e/o penale, è il "primo soccorritore" e quindi, nel limite delle proprie possibilità, deve mettere in atto le misure immediate per la sopravvivenza dell’infortunato, avvertire i sistemi organizzati di soccorso, evitare l'aggravarsi della situazione tenendo tranquillo l'infortunato e i compagni presenti, non compiere azioni della cui efficacia non sia completamente sicuro. </text:span></text:p>
      <text:p text:style-name="P16"><text:span text:style-name="T4">2.</text:span><text:span text:style-name="T1">    </text:span><text:span text:style-name="T4">Rivolgersi agli Addetti al Primo soccorso o in subordine al Pronto Soccorso ospedaliero (118) per i provvedimenti del caso con le modalità stabilite dal Piano di emergenza; </text:span></text:p>
      <text:p text:style-name="P16"><text:span text:style-name="T4">3.</text:span><text:span text:style-name="T1">    </text:span><text:span text:style-name="T4">Avvisare prontamente la Dirigenza e la famiglia dell’infortunato</text:span></text:p>
      <text:p text:style-name="P16"><text:span text:style-name="T4">4.</text:span><text:span text:style-name="T1">    </text:span><text:span text:style-name="T4">Analizzare l’incidente e compilare l’apposito modulo di segnalazione infortuni;</text:span></text:p>
      <text:p text:style-name="P16"><text:span text:style-name="T4">5.</text:span><text:span text:style-name="T1">    </text:span><text:span text:style-name="T4">Richiedere l’intervento del personale ausiliario e/o del SPP quando necessario all’eliminazione della causa dell’infortunio.</text:span></text:p>
      <text:p text:style-name="P16"><text:span text:style-name="T4">6.</text:span><text:span text:style-name="T1">    </text:span><text:span text:style-name="T4">Compilare il modulo relativo all’intervento di primo soccorso (qualora effettuato)</text:span></text:p>
      <text:p text:style-name="P13"><text:bookmark text:name="VERB"/>CRITERI PER LA STESURA DELLA SEGNALAZIONE INFORTUNIO</text:p>
      <text:p text:style-name="P1">Ogni segnalazione di infortunio deve contenere almeno i seguenti punti essenziali:</text:p>
      <text:p text:style-name="P16"><text:span text:style-name="T5">a)</text:span><text:span text:style-name="T2">    </text:span><text:span text:style-name="T5">indicazione di data e luogo dell’incidente, nonché dell’attività in atto nel momento in cui esso è accaduto;</text:span></text:p>
      <text:p text:style-name="P16"><text:span text:style-name="T5">b)</text:span><text:span text:style-name="T2">    </text:span><text:span text:style-name="T5">dichiarazione rilasciata dall’infortunato, completa di tutte le indicazioni richieste (nome, cognome, mansione, ecc.);</text:span></text:p>
      <text:p text:style-name="P16"><text:span text:style-name="T5">c)</text:span><text:span text:style-name="T2">    </text:span><text:span text:style-name="T5">descrizione chiara e sintetica di tutta la sequenza degli avvenimenti, dal momento di inizio dell’attività al momento in cui è accaduto l’infortunio, con indicazione di ogni altro particolare che possa avere attinenza con l’infortunio e rilevanza per gli accertamenti;</text:span></text:p>
      <text:p text:style-name="P16"><text:span text:style-name="T5">d)</text:span><text:span text:style-name="T2">    </text:span><text:span text:style-name="T5">dichiarazioni rese dai testimoni, nonché, per una esatta comprensione del fatto e delle relative responsabilità, l’indicazione della situazione e delle caratteristiche del luogo in cui l’infortunato stava effettuando l’attività lavorativa e delle eventuali disposizioni, comunicazioni e/o procedure aziendali vigenti nell’ambiente di lavoro;</text:span></text:p>
      <text:p text:style-name="P16"><text:span text:style-name="T5">e)</text:span><text:span text:style-name="T2">    </text:span><text:span text:style-name="T5">indicazione delle risultanze degli accertamenti desumibili da tutti gli elementi acquisiti (dinamica, ambiente, tempi e contesto specifico) con specificazione delle eventuali responsabilità emerse, delle situazioni di pericolo e delle cause dirette o indirette che hanno determinato l’infortunio.</text:span></text:p>
      <text:p text:style-name="P1">A tale scopo è necessario utilizzare il modello di segnalazione allegato.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<text:soft-page-break/> </text:p>
      <text:p text:style-name="P3"> </text:p>
      <text:p text:style-name="P3"> </text:p>
      <text:p text:style-name="P3"> </text:p>
      <text:p text:style-name="P3"> </text:p>
      <text:p text:style-name="Text_20_body">Modulo di segnalazione d’Infortunio</text:p>
      <text:p text:style-name="P17"><draw:frame draw:style-name="fr1" draw:name="immagini1" text:anchor-type="paragraph" svg:width="1.109cm" svg:height="1.231cm" draw:z-index="0"><draw:image xlink:href="Pictures/2000000800000455000004D0F898126C.svm" xlink:type="simple" xlink:show="embed" xlink:actuate="onLoad"/></draw:frame></text:p>
      <text:p text:style-name="P4">M.I.U.R. – Ministero dell’Istruzione dell’Università e della Ricerca</text:p>
      <text:p text:style-name="P4">UFFICIO SCOLASTICO REGIONALE PER IL LAZIO</text:p>
      <text:p text:style-name="P5">ISTITUTO COMPRENSIVO ELLERA- VITERBO</text:p>
      <text:p text:style-name="P6">Scuola dell’Infanzia – Scuola Primaria – Scuola Secondaria di I grado </text:p>
      <text:p text:style-name="P18">Piazza Gustavo VI Adolfo n. 1 – 01100 Viterbo – Tel. 0761/343019 Fax 0761322336</text:p>
      <text:p text:style-name="P18">vtic834005@istruzione.it – vtic834005@pec.istruzione.it-C.F. 80016910566 – Codice Univoco: UFLWZ7</text:p>
      <text:p text:style-name="P9"> </text:p>
      <text:p text:style-name="P10">Infortunato/a ................................................................................................... classe  ...................</text:p>
      <text:p text:style-name="P8"> </text:p>
      <text:p text:style-name="P10">L’infortunio è avvenuto alle ore .........  del giorno ....... presso la sede ……...............................</text:p>
      <text:p text:style-name="P8"> </text:p>
      <text:p text:style-name="P10">nello spazio adibito a ......................................................................................................................</text:p>
      <text:p text:style-name="P8"> </text:p>
      <text:p text:style-name="P11">Descrizione dell’infortunio:</text:p>
      <text:p text:style-name="P8"> </text:p>
      <text:p text:style-name="P19"><text:span text:style-name="T6">1</text:span><text:span text:style-name="T3">      </text:span><text:span text:style-name="T6">circostanze in cui è avvenuto l’infortunio 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</text:span></text:p>
      <text:p text:style-name="P19"><text:span text:style-name="T6">2</text:span><text:span text:style-name="T3">      </text:span><text:span text:style-name="T6">attività che stava svolgendo l’infortunato 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</text:span></text:p>
      <text:p text:style-name="P19"><text:span text:style-name="T6">3</text:span><text:span text:style-name="T3">      </text:span><text:span text:style-name="T6">condizioni ambientali e/o imprevisti e/o comportamenti che hanno favorito/determinato l’evento   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 ..................................</text:span><text:soft-page-break/><text:span text:style-name="T6">....................................................................................................................</text:span></text:p>
      <text:p text:style-name="P19"><text:span text:style-name="T6">4</text:span><text:span text:style-name="T3">      </text:span><text:span text:style-name="T6">conseguenze dell’evento sull’infortun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><text:span text:style-name="T6">5</text:span><text:span text:style-name="T3">      </text:span><text:span text:style-name="T6">altre notizie 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 .</text:span></text:p>
      <text:p text:style-name="P14"><text:span text:style-name="T6">6</text:span><text:span text:style-name="T3">      </text:span><text:span text:style-name="T6">Eventuali testimoni (altre persone presenti al momento dell’evento)</text:span></text:p>
      <text:p text:style-name="P20">..................................................................................................................................................... </text:p>
      <text:p text:style-name="P8"><text:span text:style-name="T7">segnalazione compilata da  </text:span><text:span text:style-name="T6">.....................................................................................................................</text:span></text:p>
      <text:p text:style-name="P8"> </text:p>
      <text:p text:style-name="Text_20_body"><text:span text:style-name="T8">Data ...........................                                firma ..............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d user </meta:initial-creator>
    <meta:creation-date>2019-10-15T10:35:29.52</meta:creation-date>
    <meta:document-statistic meta:table-count="0" meta:image-count="1" meta:object-count="0" meta:page-count="3" meta:paragraph-count="59" meta:word-count="578" meta:character-count="6769"/>
    <dc:date>2019-10-15T10:37:26.45</dc:date>
    <dc:creator>end user </dc:creator>
    <meta:editing-duration>PT1M59S</meta:editing-duration>
    <meta:editing-cycles>1</meta:editing-cycles>
    <meta:generator>OpenOffice/4.1.1$Win32 OpenOffice.org_project/411m6$Build-9775</meta:generator>
  </office:meta>
</office:document-meta>
</file>